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101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33ff9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svg:stroke-color="#0066cc" draw:fill="solid" draw:fill-color="#0066cc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6666ff" draw:fill="solid" draw:fill-color="#0066cc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31b6fd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a6f094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d8ebb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8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6e7f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dfb7d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d8d5eb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e7844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8c4e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26cm" draw:stroke-linejoin="miter" draw:fill="solid" draw:fill-color="#d8d5eb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17.186cm" draw:visible-area-height="9.542cm" draw:ole-draw-aspect="1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bff4b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00cc6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cc9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17.251cm" draw:visible-area-height="11.615cm" draw:ole-draw-aspect="1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5eae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31b6fd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52dcc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.026cm" draw:stroke-linejoin="miter" draw:fill="solid" draw:fill-color="#5eae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99ffc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co1" style:family="table-column">
      <style:table-column-properties style:column-width="13.604cm" style:use-optimal-column-width="false"/>
    </style:style>
    <style:style style:name="co2" style:family="table-column">
      <style:table-column-properties style:column-width="3.999cm" style:use-optimal-column-width="false"/>
    </style:style>
    <style:style style:name="co3" style:family="table-column">
      <style:table-column-properties style:column-width="3.399cm" style:use-optimal-column-width="false"/>
    </style:style>
    <style:style style:name="co4" style:family="table-column">
      <style:table-column-properties style:column-width="3.226cm" style:use-optimal-column-width="false"/>
    </style:style>
    <style:style style:name="ro1" style:family="table-row">
      <style:table-row-properties style:row-height="1.927cm"/>
    </style:style>
    <style:style style:name="ro2" style:family="table-row">
      <style:table-row-properties style:row-height="1.075cm"/>
    </style:style>
    <style:style style:name="ro3" style:family="table-row">
      <style:table-row-properties style:row-height="1.177cm"/>
    </style:style>
    <style:style style:name="ro4" style:family="table-row">
      <style:table-row-properties style:row-height="1.565cm"/>
    </style:style>
    <style:style style:name="ro5" style:family="table-row">
      <style:table-row-properties style:row-height="0.934cm"/>
    </style:style>
    <style:style style:name="ro6" style:family="table-row">
      <style:table-row-properties style:row-height="1.036cm"/>
    </style:style>
    <style:style style:name="ro7" style:family="table-row">
      <style:table-row-properties style:row-height="1.137cm"/>
    </style:style>
    <style:style style:name="ro8" style:family="table-row">
      <style:table-row-properties style:row-height="1.144cm"/>
    </style:style>
    <style:style style:name="ro9" style:family="table-row">
      <style:table-row-properties style:row-height="1.305cm"/>
    </style:style>
    <style:style style:name="ro10" style:family="table-row">
      <style:table-row-properties style:row-height="1.346cm"/>
    </style:style>
    <style:style style:name="ro11" style:family="table-row">
      <style:table-row-properties style:row-height="1.30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0.001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-left="0.001cm solid #000000" fo:border-right="0.001cm solid #000000" fo:border-top="0.001cm solid #000000" fo:border-bottom="none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99ffcc" style:repeat="repeat" draw:textarea-vertical-align="top"/>
      <style:paragraph-properties fo:border="0.001cm solid #000000"/>
      <style:text-properties fo:font-family="Arimo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ce4" style:family="table-cell">
      <style:graphic-properties draw:fill="solid" draw:fill-color="#99ffcc" style:repeat="repeat"/>
      <style:paragraph-properties fo:border="0.001cm solid #000000"/>
      <style:text-properties fo:font-family="Arimo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-left="0.001cm solid #000000" fo:border-right="0.001cm solid #000000" fo:border-top="none" fo:border-bottom="0.001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48pt" fo:text-shadow="1pt 1pt" fo:font-weight="bold" style:font-size-asian="48pt" style:font-weight-asian="bold" style:font-size-complex="48pt" style:font-weight-complex="bold"/>
    </style:style>
    <style:style style:name="P5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font-independent-line-spacing="true"/>
      <style:text-properties fo:color="#000000" fo:font-size="18pt"/>
    </style:style>
    <style:style style:name="P10" style:family="paragraph"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.317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letter-spacing="normal" fo:hyphenate="false"/>
    </style:style>
    <style:style style:name="P17" style:family="paragraph">
      <style:paragraph-properties fo:text-align="start"/>
    </style:style>
    <style:style style:name="T1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Arial" fo:font-size="48pt" fo:letter-spacing="normal" fo:font-style="normal" fo:text-shadow="1pt 1pt" style:text-underline-style="none" fo:font-weight="bold" style:font-size-asian="48pt" style:font-style-asian="normal" style:font-weight-asian="bold" style:font-family-complex="Arial" style:font-size-complex="48pt" style:font-style-complex="normal" style:font-weight-complex="bold"/>
    </style:style>
    <style:style style:name="T3" style:family="text">
      <style:text-properties fo:color="#000000" style:text-line-through-style="none" fo:font-family="Arial" fo:font-size="36pt" fo:letter-spacing="normal" fo:font-style="italic" style:text-underline-style="none" fo:font-weight="normal" style:font-size-asian="36pt" style:font-style-asian="italic" style:font-weight-asian="normal" style:font-family-complex="Arial" style:font-size-complex="36pt" style:font-style-complex="italic" style:font-weight-complex="normal"/>
    </style:style>
    <style:style style:name="T4" style:family="text"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0000" style:text-line-through-style="non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10" style:family="text">
      <style:text-properties fo:color="#000000" style:text-line-through-style="non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color="#000000" style:text-line-through-style="none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text-line-through-style="non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line-through-style="none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text-line-through-style="none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000000"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0000" style:text-line-through-style="none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22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3" style:family="text">
      <style:text-properties fo:color="#000000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24" style:family="text">
      <style:text-properties fo:font-family="Arimo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25" style:family="text">
      <style:text-properties fo:font-family="Arimo" style:font-family-generic="swiss" style:font-pitch="variable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custom-shape draw:name="Text Box 7" draw:style-name="gr1" draw:text-style-name="P2" draw:layer="layout" svg:width="23.203cm" svg:height="3.639cm" svg:x="1.499cm" svg:y="13.326cm">
          <text:p text:style-name="P1"><text:span text:style-name="T1">Подготовлен на основании решения Собрания депутатов Кринично-Лугского сельского поселения от 25.12.2019 года № 194«О бюджете Кринично-Лугского сельского поселения Куйбышевского района на 2020 год и плановый период 2021 и 2022 годов»</text:span></text:p>
          <draw:enhanced-geometry svg:viewBox="0 0 21600 21600" draw:type="rectangle" draw:enhanced-path="M 0 0 L 21600 0 21600 21600 0 21600 0 0 Z N"/>
        </draw:custom-shape>
        <draw:custom-shape draw:name="WordArt 8" draw:style-name="gr2" draw:text-style-name="P4" draw:layer="layout" svg:width="19.803cm" svg:height="6.799cm" svg:x="2.897cm" svg:y="3.726cm">
          <text:p text:style-name="P3"><text:span text:style-name="T2">Бюджет для граждан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custom-shape draw:name="Oval 6" draw:style-name="gr4" draw:text-style-name="P2" draw:layer="layout" svg:width="10.199cm" svg:height="12.002cm" svg:x="7.501cm" svg:y="4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5" draw:text-style-name="P2" draw:layer="layout" svg:width="9.7cm" svg:height="2.877cm" svg:x="1.047cm" svg:y="1.323cm">
          <text:p/>
          <draw:enhanced-geometry svg:viewBox="0 0 21600 21600" draw:type="rectangle" draw:enhanced-path="M 0 0 L 21600 0 21600 21600 0 21600 0 0 Z N"/>
        </draw:custom-shape>
        <draw:custom-shape draw:name="Text Box 12" draw:style-name="gr5" draw:text-style-name="P2" draw:layer="layout" svg:width="0.511cm" svg:height="2.116cm" svg:x="1.038cm" svg:y="0.295cm">
          <text:p/>
          <draw:enhanced-geometry svg:viewBox="0 0 21600 21600" draw:mirror-horizontal="true" draw:type="rectangle" draw:enhanced-path="M 0 0 L 21600 0 21600 21600 0 21600 0 0 Z N"/>
        </draw:custom-shape>
        <draw:custom-shape draw:name="Text Box 13" draw:style-name="gr1" draw:text-style-name="P6" draw:layer="layout" svg:width="7.7cm" svg:height="6.18cm" svg:x="8.9cm" svg:y="7cm">
          <text:p text:style-name="P5"><text:span text:style-name="T1">Бюджет Кринично-Лугского сельского поселения Куйбышевского района на 2020год и на плановый период <text:s/>2021 и 2022 годов</text:span></text:p>
          <draw:enhanced-geometry svg:viewBox="0 0 21600 21600" draw:type="rectangle" draw:enhanced-path="M 0 0 L 21600 0 21600 21600 0 21600 0 0 Z N"/>
        </draw:custom-shape>
        <draw:custom-shape draw:name="WordArt 18" draw:style-name="gr2" draw:text-style-name="P7" draw:layer="layout" svg:width="20.319cm" svg:height="2.277cm" svg:x="1.301cm" svg:y="0.723cm">
          <text:p text:style-name="P3"><text:span text:style-name="T3">Основы формирования бюджета 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8cm" svg:height="7.6cm" svg:x="17.6cm" svg:y="10.4cm">
          <text:p/>
          <draw:enhanced-geometry svg:viewBox="0 0 21600 21600" draw:text-areas="?f0 0 21600 21600" draw:type="left-arrow-callout" draw:modifiers="7200 5400 3612.54355400697 8147.24378371267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Text Box 17" draw:style-name="gr1" draw:text-style-name="P6" draw:layer="layout" svg:width="4.6cm" svg:height="7.687cm" svg:x="19.8cm" svg:y="10.4cm">
          <text:p text:style-name="P5"><text:span text:style-name="T4">Основные направления налоговой и бюджетной политики Кринично-Лугского сельского поселения Куйбышевского района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2cm" svg:height="6.8cm" svg:x="17cm" svg:y="3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Text Box 15" draw:style-name="gr1" draw:text-style-name="P6" draw:layer="layout" svg:width="5cm" svg:height="5.659cm" svg:x="19.2cm" svg:y="3.2cm">
          <text:p text:style-name="P5"><text:span text:style-name="T4">Муниципальные программы</text:span><text:span text:style-name="T5"> </text:span><text:span text:style-name="T4">Кринично-Лугского сельского поселения Куйбышевского района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4cm" svg:height="7.2cm" svg:x="0.4cm" svg:y="10.4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Text Box 16" draw:style-name="gr1" draw:text-style-name="P6" draw:layer="layout" svg:width="5.103cm" svg:height="7.011cm" svg:x="0.297cm" svg:y="10.417cm">
          <text:p text:style-name="P5"><text:span text:style-name="T4">Прогноз социально-экономического развития Кринично-Лугского сельского поселения Куйбышевского района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.6cm" svg:height="5.2cm" svg:x="1.8cm" svg:y="3.2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Text Box 14" draw:style-name="gr1" draw:text-style-name="P6" draw:layer="layout" svg:width="4.2cm" svg:height="2.955cm" svg:x="2cm" svg:y="3.921cm">
          <text:p text:style-name="P5"><text:span text:style-name="T4">Бюджетное послание Президента Р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custom-shape draw:name="Oval 5" draw:style-name="gr8" draw:text-style-name="P2" draw:layer="layout" svg:width="9.198cm" svg:height="4.598cm" svg:x="8.101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8" draw:text-style-name="P2" draw:layer="layout" svg:width="7.2cm" svg:height="5cm" svg:x="0.498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8" draw:text-style-name="P2" draw:layer="layout" svg:width="7.2cm" svg:height="5.198cm" svg:x="0.498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8" draw:text-style-name="P2" draw:layer="layout" svg:width="7.998cm" svg:height="4.598cm" svg:x="9.00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8" draw:text-style-name="P2" draw:layer="layout" svg:width="7.8cm" svg:height="5.198cm" svg:x="17.6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8" draw:text-style-name="P2" draw:layer="layout" svg:width="7.297cm" svg:height="5.198cm" svg:x="18.102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8" draw:text-style-name="P2" draw:layer="layout" svg:width="8.801cm" svg:height="3.8cm" svg:x="8.399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1" draw:text-style-name="P9" draw:layer="layout" svg:width="25.399cm" svg:height="3.299cm" svg:x="0cm" svg:y="0.322cm">
          <text:p text:style-name="P5"><text:span text:style-name="T6">Бюджетный процесс</text:span><text:span text:style-name="T7"> - законодательно регламентированная деятельность по составлению и рассмотрению проекта бюджета, утверждению и исполнению бюджета, контролю за его исполнением, составлению, внешней проверке, рассмотрению и утверждению бюджетной отчетности</text:span><text:span text:style-name="T8">.</text:span></text:p>
          <draw:enhanced-geometry svg:viewBox="0 0 21600 21600" draw:type="rectangle" draw:enhanced-path="M 0 0 L 21600 0 21600 21600 0 21600 0 0 Z N"/>
        </draw:custom-shape>
        <draw:custom-shape draw:name="Text Box 13" draw:style-name="gr5" draw:text-style-name="P2" draw:layer="layout" svg:width="19.203cm" svg:height="2.116cm" svg:x="0.697cm" svg:y="0.322cm">
          <text:p/>
          <draw:enhanced-geometry svg:viewBox="0 0 21600 21600" draw:type="rectangle" draw:enhanced-path="M 0 0 L 21600 0 21600 21600 0 21600 0 0 Z N"/>
        </draw:custom-shape>
        <draw:custom-shape draw:name="Text Box 14" draw:style-name="gr1" draw:text-style-name="P2" draw:layer="layout" svg:width="5cm" svg:height="4.307cm" svg:x="1.4cm" svg:y="5.6cm">
          <text:p text:style-name="P5"><text:span text:style-name="T4">Утверждение отчета об исполнении бюджета предыдущего года</text:span></text:p>
          <draw:enhanced-geometry svg:viewBox="0 0 21600 21600" draw:type="rectangle" draw:enhanced-path="M 0 0 L 21600 0 21600 21600 0 21600 0 0 Z N"/>
        </draw:custom-shape>
        <draw:custom-shape draw:name="Text Box 15" draw:style-name="gr1" draw:text-style-name="P2" draw:layer="layout" svg:width="5.798cm" svg:height="2.279cm" svg:x="10.308cm" svg:y="4.772cm">
          <text:p text:style-name="P5"><text:span text:style-name="T4">Составление проекта бюджета очередного года</text:span></text:p>
          <draw:enhanced-geometry svg:viewBox="0 0 21600 21600" draw:type="rectangle" draw:enhanced-path="M 0 0 L 21600 0 21600 21600 0 21600 0 0 Z N"/>
        </draw:custom-shape>
        <draw:custom-shape draw:name="Text Box 16" draw:style-name="gr1" draw:text-style-name="P2" draw:layer="layout" svg:width="3.8cm" svg:height="3.631cm" svg:x="19.5cm" svg:y="6.725cm">
          <text:p text:style-name="P5"><text:span text:style-name="T4">Рассмотрение проекта бюджета очередного года</text:span></text:p>
          <draw:enhanced-geometry svg:viewBox="0 0 21600 21600" draw:type="rectangle" draw:enhanced-path="M 0 0 L 21600 0 21600 21600 0 21600 0 0 Z N"/>
        </draw:custom-shape>
        <draw:custom-shape draw:name="Text Box 17" draw:style-name="gr1" draw:text-style-name="P2" draw:layer="layout" svg:width="3.999cm" svg:height="2.955cm" svg:x="19.901cm" svg:y="13.525cm">
          <text:p text:style-name="P5"><text:span text:style-name="T4">Утверждение бюджета очередного года</text:span></text:p>
          <draw:enhanced-geometry svg:viewBox="0 0 21600 21600" draw:type="rectangle" draw:enhanced-path="M 0 0 L 21600 0 21600 21600 0 21600 0 0 Z N"/>
        </draw:custom-shape>
        <draw:custom-shape draw:name="Text Box 18" draw:style-name="gr1" draw:text-style-name="P2" draw:layer="layout" svg:width="4.4cm" svg:height="2.279cm" svg:x="11cm" svg:y="15.121cm">
          <text:p text:style-name="P5"><text:span text:style-name="T4">Исполнение бюджета в текущем году</text:span></text:p>
          <draw:enhanced-geometry svg:viewBox="0 0 21600 21600" draw:type="rectangle" draw:enhanced-path="M 0 0 L 21600 0 21600 21600 0 21600 0 0 Z N"/>
        </draw:custom-shape>
        <draw:custom-shape draw:name="Text Box 19" draw:style-name="gr1" draw:text-style-name="P6" draw:layer="layout" svg:width="4.501cm" svg:height="4.307cm" svg:x="1.699cm" svg:y="12.524cm">
          <text:p text:style-name="P5"><text:span text:style-name="T4">Формирование отчета об исполнении бюджета предыдущего года</text:span></text:p>
          <draw:enhanced-geometry svg:viewBox="0 0 21600 21600" draw:type="rectangle" draw:enhanced-path="M 0 0 L 21600 0 21600 21600 0 21600 0 0 Z N"/>
        </draw:custom-shape>
        <draw:custom-shape draw:name="WordArt 22" draw:style-name="gr2" draw:text-style-name="P2" draw:layer="layout" svg:width="7.31cm" svg:height="1.454cm" svg:x="9.102cm" svg:y="10.125cm">
          <text:p text:style-name="P3"><text:span text:style-name="T9">Бюджетный процесс</text:span></text:p>
          <draw:enhanced-geometry svg:viewBox="0 0 21600 21600" draw:type="rectangle" draw:enhanced-path="M 0 0 L 21600 0 21600 21600 0 21600 0 0 Z N"/>
        </draw:custom-shape>
        <draw:line draw:name="Line 23" draw:style-name="gr9" draw:text-style-name="P10" draw:layer="layout" svg:x1="7.2cm" svg:y1="13cm" svg:x2="8.4cm" svg:y2="12.2cm">
          <text:p/>
        </draw:line>
        <draw:line draw:name="Line 24" draw:style-name="gr9" draw:text-style-name="P10" draw:layer="layout" svg:x1="13.2cm" svg:y1="13.401cm" svg:x2="13.2cm" svg:y2="14cm">
          <text:p/>
        </draw:line>
        <draw:line draw:name="Line 25" draw:style-name="gr9" draw:text-style-name="P10" draw:layer="layout" svg:x1="17.499cm" svg:y1="11.927cm" svg:x2="18.4cm" svg:y2="12.8cm">
          <text:p/>
        </draw:line>
        <draw:line draw:name="Line 27" draw:style-name="gr9" draw:text-style-name="P10" draw:layer="layout" svg:x1="7.4cm" svg:y1="9cm" svg:x2="8.497cm" svg:y2="9.8cm">
          <text:p/>
        </draw:line>
        <draw:line draw:name="Line 28" draw:style-name="gr9" draw:text-style-name="P10" draw:layer="layout" svg:x1="13.101cm" svg:y1="8cm" svg:x2="13.101cm" svg:y2="8.476cm">
          <text:p/>
        </draw:line>
        <draw:line draw:name="Line 29" draw:style-name="gr9" draw:text-style-name="P10" draw:layer="layout" svg:x1="18.701cm" svg:y1="9.723cm" svg:x2="16.902cm" svg:y2="10.526cm">
          <text:p/>
        </draw:lin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custom-shape draw:name="Rectangle 4" draw:style-name="gr10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Form" draw:style-name="gr11" draw:text-style-name="P2" draw:layer="layout" svg:width="12.201cm" svg:height="16.998cm" svg:x="0.697cm" svg:y="1.124cm">
          <text:p/>
          <draw:enhanced-geometry draw:mirror-horizontal="false" draw:mirror-vertical="false" svg:viewBox="0 0 21600 21600" draw:type="non-primitive" draw:enhanced-path="M 10757 21632 L 5187 21632 85 17509 85 10849 85 81 10757 81 21706 81 21706 10652 21706 21632 10757 21632 Z N M 85 17509 L 5187 17509 5187 21632 85 17509 Z N M 12840 18507 L 16051 18507 16051 19260 12840 19260 12840 18507 Z N M 16731 18507 L 19941 18507 19941 19260 16731 19260 16731 18507 Z N M 1913 1194 L 3699 1194 2678 1832 2296 1538 2125 1636 2700 2078 3699 1440 3699 2176 1913 2176 1913 1194 Z N M 1913 2765 L 3699 2765 2678 3403 2296 3109 2125 3207 2700 3649 3699 3010 3699 3747 1913 3747 1913 2765 Z N M 1913 4336 L 3699 4336 2678 4974 2296 4680 2125 4778 2700 5220 3699 4581 3699 5318 1913 5318 1913 4336 Z N M 1913 5907 L 3699 5907 2678 6545 2296 6250 2125 6349 2700 6790 3699 6152 3699 6889 1913 6889 1913 5907 Z N M 1913 7478 L 3699 7478 2678 8116 2296 7821 2125 7919 2700 8361 3699 7723 3699 8460 1913 8460 1913 7478 Z N M 1913 9049 L 3699 9049 2678 9687 2296 9392 2125 9490 2700 9932 3699 9294 3699 10030 1913 10030 1913 9049 Z N M 1913 10620 L 3699 10620 2678 11258 2296 10963 2125 11061 2700 11503 3699 10865 3699 11601 1913 11601 1913 10620 Z N M 1913 12190 L 3699 12190 2678 12829 2296 12534 2125 12632 2700 13074 3699 12436 3699 13172 1913 13172 1913 12190 Z N M 1913 13761 L 3699 13761 2678 14400 2296 14105 2125 14203 2700 14645 3699 14007 3699 14743 1913 14743 1913 13761 Z N M 1913 15332 L 3699 15332 2678 15970 2296 15676 2125 15774 2700 16216 3699 15578 3699 16314 1913 16314 1913 15332 Z N">
            <draw:equation draw:name="f0" draw:formula="0*width/21600"/>
            <draw:equation draw:name="f1" draw:formula="0*height/21600"/>
            <draw:equation draw:name="f2" draw:formula="10800*width/21600"/>
            <draw:equation draw:name="f3" draw:formula="0*height/21600"/>
            <draw:equation draw:name="f4" draw:formula="21600*width/21600"/>
            <draw:equation draw:name="f5" draw:formula="0*height/21600"/>
            <draw:equation draw:name="f6" draw:formula="21600*width/21600"/>
            <draw:equation draw:name="f7" draw:formula="10800*height/21600"/>
            <draw:equation draw:name="f8" draw:formula="21600*width/21600"/>
            <draw:equation draw:name="f9" draw:formula="21600*height/21600"/>
            <draw:equation draw:name="f10" draw:formula="10800*width/21600"/>
            <draw:equation draw:name="f11" draw:formula="21600*height/21600"/>
            <draw:equation draw:name="f12" draw:formula="0*width/21600"/>
            <draw:equation draw:name="f13" draw:formula="10800*height/21600"/>
            <draw:equation draw:name="f14" draw:formula="4740*width/21600"/>
            <draw:equation draw:name="f15" draw:formula="1309*height/21600"/>
            <draw:equation draw:name="f16" draw:formula="19410*width/21600"/>
            <draw:equation draw:name="f17" draw:formula="16331*height/21600"/>
          </draw:enhanced-geometry>
        </draw:custom-shape>
        <draw:custom-shape draw:name="Form" draw:style-name="gr11" draw:text-style-name="P2" draw:layer="layout" svg:width="11.2cm" svg:height="17.4cm" svg:x="13.701cm" svg:y="0.926cm">
          <text:p/>
          <draw:enhanced-geometry draw:mirror-horizontal="false" draw:mirror-vertical="false" svg:viewBox="0 0 21600 21600" draw:type="non-primitive" draw:enhanced-path="M 10757 21632 L 5187 21632 85 17509 85 10849 85 81 10757 81 21706 81 21706 10652 21706 21632 10757 21632 Z N M 85 17509 L 5187 17509 5187 21632 85 17509 Z N M 12840 18507 L 16051 18507 16051 19260 12840 19260 12840 18507 Z N M 16731 18507 L 19941 18507 19941 19260 16731 19260 16731 18507 Z N M 1913 1194 L 3699 1194 2678 1832 2296 1538 2125 1636 2700 2078 3699 1440 3699 2176 1913 2176 1913 1194 Z N M 1913 2765 L 3699 2765 2678 3403 2296 3109 2125 3207 2700 3649 3699 3010 3699 3747 1913 3747 1913 2765 Z N M 1913 4336 L 3699 4336 2678 4974 2296 4680 2125 4778 2700 5220 3699 4581 3699 5318 1913 5318 1913 4336 Z N M 1913 5907 L 3699 5907 2678 6545 2296 6250 2125 6349 2700 6790 3699 6152 3699 6889 1913 6889 1913 5907 Z N M 1913 7478 L 3699 7478 2678 8116 2296 7821 2125 7919 2700 8361 3699 7723 3699 8460 1913 8460 1913 7478 Z N M 1913 9049 L 3699 9049 2678 9687 2296 9392 2125 9490 2700 9932 3699 9294 3699 10030 1913 10030 1913 9049 Z N M 1913 10620 L 3699 10620 2678 11258 2296 10963 2125 11061 2700 11503 3699 10865 3699 11601 1913 11601 1913 10620 Z N M 1913 12190 L 3699 12190 2678 12829 2296 12534 2125 12632 2700 13074 3699 12436 3699 13172 1913 13172 1913 12190 Z N M 1913 13761 L 3699 13761 2678 14400 2296 14105 2125 14203 2700 14645 3699 14007 3699 14743 1913 14743 1913 13761 Z N M 1913 15332 L 3699 15332 2678 15970 2296 15676 2125 15774 2700 16216 3699 15578 3699 16314 1913 16314 1913 15332 Z N">
            <draw:equation draw:name="f0" draw:formula="0*width/21600"/>
            <draw:equation draw:name="f1" draw:formula="0*height/21600"/>
            <draw:equation draw:name="f2" draw:formula="10800*width/21600"/>
            <draw:equation draw:name="f3" draw:formula="0*height/21600"/>
            <draw:equation draw:name="f4" draw:formula="21600*width/21600"/>
            <draw:equation draw:name="f5" draw:formula="0*height/21600"/>
            <draw:equation draw:name="f6" draw:formula="21600*width/21600"/>
            <draw:equation draw:name="f7" draw:formula="10800*height/21600"/>
            <draw:equation draw:name="f8" draw:formula="21600*width/21600"/>
            <draw:equation draw:name="f9" draw:formula="21600*height/21600"/>
            <draw:equation draw:name="f10" draw:formula="10800*width/21600"/>
            <draw:equation draw:name="f11" draw:formula="21600*height/21600"/>
            <draw:equation draw:name="f12" draw:formula="0*width/21600"/>
            <draw:equation draw:name="f13" draw:formula="10800*height/21600"/>
            <draw:equation draw:name="f14" draw:formula="4740*width/21600"/>
            <draw:equation draw:name="f15" draw:formula="1309*height/21600"/>
            <draw:equation draw:name="f16" draw:formula="19410*width/21600"/>
            <draw:equation draw:name="f17" draw:formula="16331*height/21600"/>
          </draw:enhanced-geometry>
        </draw:custom-shape>
        <draw:custom-shape draw:name="Text Box 11" draw:style-name="gr5" draw:text-style-name="P2" draw:layer="layout" svg:width="7.8cm" svg:height="1.101cm" svg:x="3.7cm" svg:y="3.126cm">
          <text:p/>
          <draw:enhanced-geometry svg:viewBox="0 0 21600 21600" draw:type="rectangle" draw:enhanced-path="M 0 0 L 21600 0 21600 21600 0 21600 0 0 Z N"/>
        </draw:custom-shape>
        <draw:custom-shape draw:name="Text Box 14" draw:style-name="gr1" draw:text-style-name="P2" draw:layer="layout" svg:width="2.601cm" svg:height="0.927cm" svg:x="3.1cm" svg:y="2.324cm">
          <text:p text:style-name="P1"><text:span text:style-name="T10">Доход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AutoShape 16" draw:style-name="gr12" draw:text-style-name="P2" draw:layer="layout" svg:width="0.4cm" svg:height="1.348cm" svg:x="5.697cm" svg:y="2.125cm">
          <text:p/>
          <draw:enhanced-geometry svg:viewBox="0 0 21600 21600" draw:text-areas="?f7 ?f0 21600 ?f2" draw:type="left-arrow" draw:modifiers="50000 25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7" draw:style-name="gr1" draw:text-style-name="P2" draw:layer="layout" svg:width="3.196cm" svg:height="0.927cm" svg:x="6.698cm" svg:y="2.324cm">
          <text:p text:style-name="P1"><text:span text:style-name="T10">расход</text:span></text:p>
          <draw:enhanced-geometry svg:viewBox="0 0 21600 21600" draw:type="rectangle" draw:enhanced-path="M 0 0 L 21600 0 21600 21600 0 21600 0 0 Z N"/>
        </draw:custom-shape>
        <draw:custom-shape draw:name="Text Box 18" draw:style-name="gr1" draw:text-style-name="P2" draw:layer="layout" svg:width="7.998cm" svg:height="0.927cm" svg:x="3.298cm" svg:y="3.726cm">
          <text:p text:style-name="P1"><text:span text:style-name="T10">Профицитный бюджет</text:span></text:p>
          <draw:enhanced-geometry svg:viewBox="0 0 21600 21600" draw:type="rectangle" draw:enhanced-path="M 0 0 L 21600 0 21600 21600 0 21600 0 0 Z N"/>
        </draw:custom-shape>
        <draw:custom-shape draw:name="Text Box 19" draw:style-name="gr1" draw:text-style-name="P2" draw:layer="layout" svg:width="2.799cm" svg:height="0.927cm" svg:x="3.298cm" svg:y="6.125cm">
          <text:p text:style-name="P1"><text:span text:style-name="T10">доход</text:span></text:p>
          <draw:enhanced-geometry svg:viewBox="0 0 21600 21600" draw:type="rectangle" draw:enhanced-path="M 0 0 L 21600 0 21600 21600 0 21600 0 0 Z N"/>
        </draw:custom-shape>
        <draw:custom-shape draw:name="Text Box 20" draw:style-name="gr1" draw:text-style-name="P2" draw:layer="layout" svg:width="2.98cm" svg:height="0.927cm" svg:x="7.122cm" svg:y="6.324cm">
          <text:p text:style-name="P1"><text:span text:style-name="T10">расход</text:span></text:p>
          <draw:enhanced-geometry svg:viewBox="0 0 21600 21600" draw:type="rectangle" draw:enhanced-path="M 0 0 L 21600 0 21600 21600 0 21600 0 0 Z N"/>
        </draw:custom-shape>
        <draw:custom-shape draw:name="AutoShape 22" draw:style-name="gr12" draw:text-style-name="P2" draw:layer="layout" svg:width="0.4cm" svg:height="1.348cm" svg:x="6.099cm" svg:y="5.927cm">
          <text:p/>
          <draw:enhanced-geometry svg:viewBox="0 0 21600 21600" draw:text-areas="0 ?f0 ?f5 ?f2" draw:type="right-arrow" draw:modifiers="50000 25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3" draw:style-name="gr1" draw:text-style-name="P2" draw:layer="layout" svg:width="6.799cm" svg:height="0.927cm" svg:x="3.898cm" svg:y="7.325cm">
          <text:p text:style-name="P1"><text:span text:style-name="T10">Дефицитный бюджет</text:span></text:p>
          <draw:enhanced-geometry svg:viewBox="0 0 21600 21600" draw:type="rectangle" draw:enhanced-path="M 0 0 L 21600 0 21600 21600 0 21600 0 0 Z N"/>
        </draw:custom-shape>
        <draw:custom-shape draw:name="Text Box 24" draw:style-name="gr1" draw:text-style-name="P2" draw:layer="layout" svg:width="2.601cm" svg:height="0.927cm" svg:x="3.298cm" svg:y="10.526cm">
          <text:p text:style-name="P1"><text:span text:style-name="T10">доход</text:span></text:p>
          <draw:enhanced-geometry svg:viewBox="0 0 21600 21600" draw:type="rectangle" draw:enhanced-path="M 0 0 L 21600 0 21600 21600 0 21600 0 0 Z N"/>
        </draw:custom-shape>
        <draw:custom-shape draw:name="AutoShape 25" draw:style-name="gr12" draw:text-style-name="P2" draw:layer="layout" svg:width="1.397cm" svg:height="0.802cm" svg:x="5.3cm" svg:y="10.724cm">
          <text:p/>
          <draw:enhanced-geometry svg:viewBox="0 0 21600 21600" draw:text-areas="?f5 ?f1 ?f6 ?f3" draw:type="left-right-arrow" draw:modifiers="50000 3483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 Box 26" draw:style-name="gr1" draw:text-style-name="P2" draw:layer="layout" svg:width="2.799cm" svg:height="0.927cm" svg:x="7.1cm" svg:y="10.526cm">
          <text:p text:style-name="P1"><text:span text:style-name="T10">расход</text:span></text:p>
          <draw:enhanced-geometry svg:viewBox="0 0 21600 21600" draw:type="rectangle" draw:enhanced-path="M 0 0 L 21600 0 21600 21600 0 21600 0 0 Z N"/>
        </draw:custom-shape>
        <draw:custom-shape draw:name="Text Box 28" draw:style-name="gr1" draw:text-style-name="P2" draw:layer="layout" svg:width="6.803cm" svg:height="1.603cm" svg:x="3.497cm" svg:y="12.325cm">
          <text:p text:style-name="P5"><text:span text:style-name="T10">Сбалансированный бюджет</text:span></text:p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draw:layer="layout" svg:width="8.404cm" svg:height="2.619cm" svg:x="16.298cm" svg:y="1.526cm">
          <text:p text:style-name="P1"><text:span text:style-name="T11">Доходы </text:span><text:span text:style-name="T12">бюджета Кринично-Лугского сельского поселения -поступающие в бюджет поселения денежные средства</text:span></text:p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draw:layer="layout" svg:width="8.4cm" svg:height="2.619cm" svg:x="16.501cm" svg:y="4.326cm">
          <text:p text:style-name="P1"><text:span text:style-name="T11">Расходы</text:span><text:span text:style-name="T13"> </text:span><text:span text:style-name="T12">бюджета Кринично-Лугского сельского поселения -выплачиваемые из бюджета поселения денежные средства</text:span></text:p>
          <draw:enhanced-geometry svg:viewBox="0 0 21600 21600" draw:type="rectangle" draw:enhanced-path="M 0 0 L 21600 0 21600 21600 0 21600 0 0 Z N"/>
        </draw:custom-shape>
        <draw:custom-shape draw:name="Text Box 31" draw:style-name="gr1" draw:text-style-name="P2" draw:layer="layout" svg:width="8.404cm" svg:height="3.803cm" svg:x="16.298cm" svg:y="7.126cm">
          <text:p text:style-name="P1"><text:span text:style-name="T11">Дефицит бюджета</text:span><text:span text:style-name="T13"> -</text:span><text:span text:style-name="T12">превышение расходов над доходами. При его наличии принимается решение об источниках покрытия дефицита: имеющиеся остатки или взять в долг (кредит) </text:span></text:p>
          <draw:enhanced-geometry svg:viewBox="0 0 21600 21600" draw:type="rectangle" draw:enhanced-path="M 0 0 L 21600 0 21600 21600 0 21600 0 0 Z N"/>
        </draw:custom-shape>
        <draw:custom-shape draw:name="Text Box 32" draw:style-name="gr1" draw:text-style-name="P2" draw:layer="layout" svg:width="8.602cm" svg:height="4.395cm" svg:x="16.298cm" svg:y="11.126cm">
          <text:p text:style-name="P1"><text:span text:style-name="T11">Профицит бюджета</text:span><text:span text:style-name="T13"> – </text:span><text:span text:style-name="T12">превышение доходов над расходами. При его наличии принимается решение как использовать: накапливать резервы, остатки, погашать долг</text:span><text:span text:style-name="T1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draw:custom-shape draw:name="Rectangle 4" draw:style-name="gr13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2" draw:layer="layout" svg:width="6.402cm" svg:height="9.202cm" svg:x="1.098cm" svg:y="9.124cm">
          <text:p/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6.799cm" svg:height="9.202cm" svg:x="9.701cm" svg:y="9.124cm">
          <text:p/>
          <draw:enhanced-geometry svg:viewBox="0 0 21600 21600" draw:type="rectangle" draw:enhanced-path="M 0 0 L 21600 0 21600 21600 0 21600 0 0 Z N"/>
        </draw:custom-shape>
        <draw:custom-shape draw:name="Rectangle 7" draw:style-name="gr14" draw:text-style-name="P2" draw:layer="layout" svg:width="6.6cm" svg:height="8.999cm" svg:x="18.102cm" svg:y="9.124cm">
          <text:p/>
          <draw:enhanced-geometry svg:viewBox="0 0 21600 21600" draw:type="rectangle" draw:enhanced-path="M 0 0 L 21600 0 21600 21600 0 21600 0 0 Z N"/>
        </draw:custom-shape>
        <draw:custom-shape draw:name="AutoShape 8" draw:style-name="gr15" draw:text-style-name="P2" draw:layer="layout" svg:width="5.401cm" svg:height="2.601cm" svg:x="1.698cm" svg:y="5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5" draw:text-style-name="P2" draw:layer="layout" svg:width="6.001cm" svg:height="2.601cm" svg:x="10.098cm" svg:y="5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5" draw:text-style-name="P2" draw:layer="layout" svg:width="6.6cm" svg:height="2.601cm" svg:x="18.102cm" svg:y="5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6" draw:text-style-name="P2" draw:layer="layout" svg:width="1.397cm" svg:height="0.276cm" svg:x="3.497cm" svg:y="7.924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2" draw:style-name="gr16" draw:text-style-name="P2" draw:layer="layout" svg:width="1.6cm" svg:height="0.476cm" svg:x="12.502cm" svg:y="7.924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3" draw:style-name="gr16" draw:text-style-name="P2" draw:layer="layout" svg:width="1.798cm" svg:height="0.276cm" svg:x="20.902cm" svg:y="7.924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5" draw:style-name="gr1" draw:text-style-name="P2" draw:layer="layout" svg:width="21.404cm" svg:height="1.775cm" svg:x="2.297cm" svg:y="0.926cm">
          <text:p text:style-name="P1"><text:span text:style-name="T14">Доходы бюджета-</text:span><text:span text:style-name="T8"> поступающие в бюджет денежные средства, за исключением, являющихся источниками финансирования дефицита</text:span></text:p>
          <draw:enhanced-geometry svg:viewBox="0 0 21600 21600" draw:type="rectangle" draw:enhanced-path="M 0 0 L 21600 0 21600 21600 0 21600 0 0 Z N"/>
        </draw:custom-shape>
        <draw:custom-shape draw:name="AutoShape 16" draw:style-name="gr17" draw:text-style-name="P2" draw:layer="layout" svg:width="12.399cm" svg:height="1.198cm" svg:x="7.501cm" svg:y="3.12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Rectangle 18" draw:style-name="gr1" draw:text-style-name="P2" draw:layer="layout" svg:width="5.401cm" svg:height="0.927cm" svg:x="10.698cm" svg:y="3.325cm">
          <text:p text:style-name="P11"><text:span text:style-name="T4">Доходы бюджета</text:span></text:p>
          <draw:enhanced-geometry svg:viewBox="0 0 21600 21600" draw:type="rectangle" draw:enhanced-path="M 0 0 L 21600 0 21600 21600 0 21600 0 0 Z N"/>
        </draw:custom-shape>
        <draw:custom-shape draw:name="Text Box 19" draw:style-name="gr1" draw:text-style-name="P2" draw:layer="layout" svg:width="4.603cm" svg:height="1.775cm" svg:x="2.297cm" svg:y="5.525cm">
          <text:p text:style-name="P5"><text:span text:style-name="T8">Налоговые доходы</text:span></text:p>
          <draw:enhanced-geometry svg:viewBox="0 0 21600 21600" draw:type="rectangle" draw:enhanced-path="M 0 0 L 21600 0 21600 21600 0 21600 0 0 Z N"/>
        </draw:custom-shape>
        <draw:custom-shape draw:name="Text Box 20" draw:style-name="gr18" draw:text-style-name="P2" draw:layer="layout" svg:width="5.401cm" svg:height="1.775cm" svg:x="10.5cm" svg:y="5.724cm">
          <text:p text:style-name="P5"><text:span text:style-name="T8">Неналоговые доходы</text:span></text:p>
          <draw:enhanced-geometry svg:viewBox="0 0 21600 21600" draw:type="rectangle" draw:enhanced-path="M 0 0 L 21600 0 21600 21600 0 21600 0 0 Z N"/>
        </draw:custom-shape>
        <draw:custom-shape draw:name="Text Box 21" draw:style-name="gr1" draw:text-style-name="P2" draw:layer="layout" svg:width="5.401cm" svg:height="1.775cm" svg:x="18.499cm" svg:y="5.724cm">
          <text:p text:style-name="P5"><text:span text:style-name="T8">Безвозмездные поступления</text:span></text:p>
          <draw:enhanced-geometry svg:viewBox="0 0 21600 21600" draw:type="rectangle" draw:enhanced-path="M 0 0 L 21600 0 21600 21600 0 21600 0 0 Z N"/>
        </draw:custom-shape>
        <draw:custom-shape draw:name="Text Box 22" draw:style-name="gr1" draw:text-style-name="P2" draw:layer="layout" svg:width="6.402cm" svg:height="2.619cm" svg:x="1.098cm" svg:y="9.124cm">
          <text:p text:style-name="P1"><text:span text:style-name="T13">Поступления от уплаты налогов, установленных Налоговым Кодексом РФ:</text:span></text:p>
          <draw:enhanced-geometry svg:viewBox="0 0 21600 21600" draw:type="rectangle" draw:enhanced-path="M 0 0 L 21600 0 21600 21600 0 21600 0 0 Z N"/>
        </draw:custom-shape>
        <draw:custom-shape draw:name="Text Box 23" draw:style-name="gr1" draw:text-style-name="P2" draw:layer="layout" svg:width="5.996cm" svg:height="6.847cm" svg:x="1.301cm" svg:y="11.479cm">
          <text:p text:style-name="P1"><text:span text:style-name="T13">-налог на доходы физических лиц;</text:span></text:p>
          <text:p text:style-name="P1"><text:span text:style-name="T13">-единый сельскохозяйственный налог;</text:span></text:p>
          <text:p text:style-name="P1"><text:span text:style-name="T13">-налог на имущество физических лиц; </text:span></text:p>
          <text:p text:style-name="P1"><text:span text:style-name="T13">-земельный налог;</text:span></text:p>
          <text:p text:style-name="P1"><text:span text:style-name="T13">- госпошлина.</text:span></text:p>
          <draw:enhanced-geometry svg:viewBox="0 0 21600 21600" draw:type="rectangle" draw:enhanced-path="M 0 0 L 21600 0 21600 21600 0 21600 0 0 Z N"/>
        </draw:custom-shape>
        <draw:custom-shape draw:name="Text Box 24" draw:style-name="gr1" draw:text-style-name="P2" draw:layer="layout" svg:width="6.402cm" svg:height="8.669cm" svg:x="10.098cm" svg:y="9.124cm">
          <text:p text:style-name="P1"><text:span text:style-name="T15">Платежи, установленные законодательством российской Федерации:</text:span></text:p>
          <text:p text:style-name="P1"><text:span text:style-name="T15">-доходы от использования муниципального имущества;</text:span></text:p>
          <text:list text:style-name="L2">
            <text:list-item>
              <text:p text:style-name="P1"><text:span text:style-name="T15">доходы от реализации муниципального имущества;</text:span></text:p>
            </text:list-item>
            <text:list-item>
              <text:p text:style-name="P1"><text:span text:style-name="T15"><text:s/></text:span><text:span text:style-name="T15">штрафы за нарушение законодательства;</text:span></text:p>
            </text:list-item>
            <text:list-item>
              <text:p text:style-name="P1"><text:span text:style-name="T15"><text:s/></text:span><text:span text:style-name="T15">прочие неналоговые доходы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5.798cm" svg:height="8.306cm" svg:x="18.702cm" svg:y="9.926cm">
          <text:p text:style-name="P1"><text:span text:style-name="T13">Поступления от других бюджетов (межбюджетные трансферты:</text:span></text:p>
          <text:list text:style-name="L2">
            <text:list-item>
              <text:p text:style-name="P1"><text:span text:style-name="T13">дотации;</text:span></text:p>
            </text:list-item>
            <text:list-item>
              <text:p text:style-name="P1"><text:span text:style-name="T13"><text:s/></text:span><text:span text:style-name="T13">субсидии;</text:span></text:p>
            </text:list-item>
            <text:list-item>
              <text:p text:style-name="P1"><text:span text:style-name="T13"><text:s/></text:span><text:span text:style-name="T13">субвенции), организаций , граждан (кроме налоговых и неналоговых платежей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2" draw:style-name="gr16" draw:text-style-name="P2" draw:layer="layout" svg:width="1.798cm" svg:height="0.274cm" svg:x="13.101cm" svg:y="4.326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draw:custom-shape draw:name="Rectangle 4" draw:style-name="gr10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Object 6" draw:style-name="gr19" draw:text-style-name="P12" draw:layer="layout" svg:width="25.826cm" svg:height="15.289cm" draw:transform="skewX (-0.0068067840827766) translate (0.069cm 3.109cm)">
          <draw:object-ole draw:class-id="00020803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Text Box 7" draw:style-name="gr5" draw:text-style-name="P2" draw:layer="layout" svg:width="0.599cm" svg:height="0.934cm" svg:x="6.901cm" svg:y="6.923cm">
          <text:p/>
          <draw:enhanced-geometry svg:viewBox="0 0 21600 21600" draw:type="rectangle" draw:enhanced-path="M 0 0 L 21600 0 21600 21600 0 21600 0 0 Z N"/>
        </draw:custom-shape>
        <draw:custom-shape draw:name="Text Box 8" draw:style-name="gr1" draw:text-style-name="P2" draw:layer="layout" svg:width="24.098cm" svg:height="1.013cm" svg:x="1.302cm" svg:y="1.124cm">
          <text:p text:style-name="P1"><text:span text:style-name="T6">Структура доходов бюджета Кринично-Лугского сельского поселения</text:span><text:span text:style-name="T16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draw:custom-shape draw:name="Rectangle 4" draw:style-name="gr20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AutoShape 5" draw:style-name="gr21" draw:text-style-name="P2" draw:layer="layout" svg:width="5.599cm" svg:height="7.597cm" svg:x="19.301cm" svg:y="7.3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6" draw:style-name="gr22" draw:text-style-name="P2" draw:layer="layout" svg:width="11.601cm" svg:height="7.403cm" svg:x="7.298cm" svg:y="7.32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name="AutoShape 7" draw:style-name="gr21" draw:text-style-name="P2" draw:layer="layout" svg:width="11.2cm" svg:height="3.2cm" svg:x="13.701cm" svg:y="15.32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8" draw:style-name="gr21" draw:text-style-name="P2" draw:layer="layout" svg:width="11.998cm" svg:height="3.205cm" svg:x="0.9cm" svg:y="15.32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21" draw:text-style-name="P2" draw:layer="layout" svg:width="5.599cm" svg:height="7.601cm" svg:x="0.9cm" svg:y="7.3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0" draw:style-name="gr1" draw:text-style-name="P2" draw:layer="layout" svg:width="24.204cm" svg:height="1.267cm" svg:x="0.498cm" svg:y="0.322cm">
          <text:p text:style-name="P1"><text:span text:style-name="T17">Основные сведения о межбюджетных отношениях</text:span></text:p>
          <draw:enhanced-geometry svg:viewBox="0 0 21600 21600" draw:type="rectangle" draw:enhanced-path="M 0 0 L 21600 0 21600 21600 0 21600 0 0 Z N"/>
        </draw:custom-shape>
        <draw:custom-shape draw:name="Text Box 11" draw:style-name="gr1" draw:text-style-name="P2" draw:layer="layout" svg:width="24.204cm" svg:height="2.537cm" svg:x="0.697cm" svg:y="2.924cm">
          <text:p text:style-name="P1"><text:span text:style-name="T18">Межбюджетные отношения</text:span><text:span text:style-name="T8"> – </text:span><text:span text:style-name="T7">это отношения между публично-правовыми образованиями по вопросам регулирования бюджетных правоотношений, организации <text:s/>и осуществления бюджетного процесса</text:span></text:p>
          <draw:enhanced-geometry svg:viewBox="0 0 21600 21600" draw:type="rectangle" draw:enhanced-path="M 0 0 L 21600 0 21600 21600 0 21600 0 0 Z N"/>
        </draw:custom-shape>
        <draw:custom-shape draw:name="Text Box 12" draw:style-name="gr1" draw:text-style-name="P2" draw:layer="layout" svg:width="7.8cm" svg:height="6.335cm" svg:x="9.499cm" svg:y="7.523cm">
          <text:p text:style-name="P5"><text:span text:style-name="T19">Межбюджетные трансферты</text:span><text:span text:style-name="T4"> – это средства, передаваемые одним бюджетом бюджетной системы Российской Федерации другому бюджету бюджетной системы Российской Федерации </text:span></text:p>
          <draw:enhanced-geometry svg:viewBox="0 0 21600 21600" draw:type="rectangle" draw:enhanced-path="M 0 0 L 21600 0 21600 21600 0 21600 0 0 Z N"/>
        </draw:custom-shape>
        <draw:custom-shape draw:name="Text Box 14" draw:style-name="gr1" draw:text-style-name="P2" draw:layer="layout" svg:width="5.599cm" svg:height="4.307cm" svg:x="19.301cm" svg:y="8.326cm">
          <text:p text:style-name="P5"><text:span text:style-name="T19">Иные межбюджетные трансферты-</text:span><text:span text:style-name="T4"> передаются на определенные цели </text:span></text:p>
          <draw:enhanced-geometry svg:viewBox="0 0 21600 21600" draw:type="rectangle" draw:enhanced-path="M 0 0 L 21600 0 21600 21600 0 21600 0 0 Z N"/>
        </draw:custom-shape>
        <draw:custom-shape draw:name="Text Box 15" draw:style-name="gr1" draw:text-style-name="P2" draw:layer="layout" svg:width="5.401cm" svg:height="3.631cm" svg:x="0.9cm" svg:y="7.924cm">
          <text:p text:style-name="P5"><text:span text:style-name="T19">Дотации –</text:span><text:span text:style-name="T4"> предоставляются без определения конкретной цели их использования</text:span></text:p>
          <draw:enhanced-geometry svg:viewBox="0 0 21600 21600" draw:type="rectangle" draw:enhanced-path="M 0 0 L 21600 0 21600 21600 0 21600 0 0 Z N"/>
        </draw:custom-shape>
        <draw:custom-shape draw:name="Text Box 16" draw:style-name="gr1" draw:text-style-name="P2" draw:layer="layout" svg:width="11.601cm" svg:height="2.955cm" svg:x="0.9cm" svg:y="15.324cm">
          <text:p text:style-name="P5"><text:span text:style-name="T19">Субвенции</text:span><text:span text:style-name="T4"> – предоставляются на финансирование «переданных» другим публично-правовым образованиям полномочий</text:span></text:p>
          <draw:enhanced-geometry svg:viewBox="0 0 21600 21600" draw:type="rectangle" draw:enhanced-path="M 0 0 L 21600 0 21600 21600 0 21600 0 0 Z N"/>
        </draw:custom-shape>
        <draw:custom-shape draw:name="Text Box 17" draw:style-name="gr1" draw:text-style-name="P2" draw:layer="layout" svg:width="10.803cm" svg:height="2.279cm" svg:x="13.899cm" svg:y="15.324cm">
          <text:p text:style-name="P5"><text:span text:style-name="T19">Субсидии</text:span><text:span text:style-name="T4"> – предоставляются на условиях долевого софинансирования расходов других бюджето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draw:custom-shape draw:name="Rectangle 4" draw:style-name="gr10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23" draw:text-style-name="P12" draw:layer="layout" svg:width="20.532cm" svg:height="14.578cm" svg:x="1.266cm" svg:y="2.725cm">
          <draw:object-ole draw:class-id="00020803-0000-0000-c000-000000000046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draw:custom-shape draw:name="Text Box 6" draw:style-name="gr1" draw:text-style-name="P2" draw:layer="layout" svg:width="24.499cm" svg:height="0.927cm" svg:x="0.9cm" svg:y="1.526cm">
          <text:p text:style-name="P1"><text:span text:style-name="T4">Структура межбюджетных трансфертов бюджета Кринично-Лугского сельского поселения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custom-shape draw:name="Rectangle 4" draw:style-name="gr20" draw:text-style-name="P2" draw:layer="layout" svg:width="25.399cm" svg:height="19.049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" draw:style-name="gr13" draw:text-style-name="P2" draw:layer="layout" svg:width="6.001cm" svg:height="4.801cm" svg:x="8.899cm" svg:y="4.926cm">
          <text:p/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2" draw:layer="layout" svg:width="6.001cm" svg:height="4.201cm" svg:x="8.899cm" svg:y="10.125cm">
          <text:p/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2" draw:layer="layout" svg:width="5.401cm" svg:height="2.398cm" svg:x="0.498cm" svg:y="10.125cm">
          <text:p/>
          <draw:enhanced-geometry svg:viewBox="0 0 21600 21600" draw:type="rectangle" draw:enhanced-path="M 0 0 L 21600 0 21600 21600 0 21600 0 0 Z N"/>
        </draw:custom-shape>
        <draw:custom-shape draw:name="Rectangle 8" draw:style-name="gr17" draw:text-style-name="P2" draw:layer="layout" svg:width="5.401cm" svg:height="2.199cm" svg:x="0.498cm" svg:y="15.527cm">
          <text:p/>
          <draw:enhanced-geometry svg:viewBox="0 0 21600 21600" draw:type="rectangle" draw:enhanced-path="M 0 0 L 21600 0 21600 21600 0 21600 0 0 Z N"/>
        </draw:custom-shape>
        <draw:custom-shape draw:name="Rectangle 9" draw:style-name="gr17" draw:text-style-name="P2" draw:layer="layout" svg:width="5.401cm" svg:height="2.601cm" svg:x="0.498cm" svg:y="6.725cm">
          <text:p/>
          <draw:enhanced-geometry svg:viewBox="0 0 21600 21600" draw:type="rectangle" draw:enhanced-path="M 0 0 L 21600 0 21600 21600 0 21600 0 0 Z N"/>
        </draw:custom-shape>
        <draw:line draw:name="Line 12" draw:style-name="gr9" draw:text-style-name="P10" draw:layer="layout" svg:x1="5.9cm" svg:y1="8.325cm" svg:x2="8.898cm" svg:y2="8.523cm">
          <text:p/>
        </draw:line>
        <draw:line draw:name="Line 13" draw:style-name="gr9" draw:text-style-name="P10" draw:layer="layout" svg:x1="8.898cm" svg:y1="8.523cm" svg:x2="5.9cm" svg:y2="16.602cm">
          <text:p/>
        </draw:line>
        <draw:line draw:name="Line 14" draw:style-name="gr9" draw:text-style-name="P10" draw:layer="layout" svg:x1="8.898cm" svg:y1="8.523cm" svg:x2="5.9cm" svg:y2="11.125cm">
          <text:p/>
        </draw:line>
        <draw:custom-shape draw:name="Rectangle 16" draw:style-name="gr24" draw:text-style-name="P2" draw:layer="layout" svg:width="7.8cm" svg:height="1.6cm" svg:x="17.101cm" svg:y="2.725cm">
          <text:p/>
          <draw:enhanced-geometry svg:viewBox="0 0 21600 21600" draw:type="rectangle" draw:enhanced-path="M 0 0 L 21600 0 21600 21600 0 21600 0 0 Z N"/>
        </draw:custom-shape>
        <draw:custom-shape draw:name="Rectangle 17" draw:style-name="gr25" draw:text-style-name="P2" draw:layer="layout" svg:width="7.8cm" svg:height="2.199cm" svg:x="17.101cm" svg:y="4.524cm">
          <text:p/>
          <draw:enhanced-geometry svg:viewBox="0 0 21600 21600" draw:type="rectangle" draw:enhanced-path="M 0 0 L 21600 0 21600 21600 0 21600 0 0 Z N"/>
        </draw:custom-shape>
        <draw:custom-shape draw:name="Rectangle 20" draw:style-name="gr24" draw:text-style-name="P2" draw:layer="layout" svg:width="7.8cm" svg:height="2.199cm" svg:x="17.101cm" svg:y="6.923cm">
          <text:p/>
          <draw:enhanced-geometry svg:viewBox="0 0 21600 21600" draw:type="rectangle" draw:enhanced-path="M 0 0 L 21600 0 21600 21600 0 21600 0 0 Z N"/>
        </draw:custom-shape>
        <draw:custom-shape draw:name="Rectangle 21" draw:style-name="gr25" draw:text-style-name="P2" draw:layer="layout" svg:width="7.601cm" svg:height="1.803cm" svg:x="17.299cm" svg:y="9.723cm">
          <text:p/>
          <draw:enhanced-geometry svg:viewBox="0 0 21600 21600" draw:type="rectangle" draw:enhanced-path="M 0 0 L 21600 0 21600 21600 0 21600 0 0 Z N"/>
        </draw:custom-shape>
        <draw:custom-shape draw:name="Rectangle 22" draw:style-name="gr24" draw:text-style-name="P2" draw:layer="layout" svg:width="7.399cm" svg:height="1.798cm" svg:x="17.502cm" svg:y="16.726cm">
          <text:p/>
          <draw:enhanced-geometry svg:viewBox="0 0 21600 21600" draw:type="rectangle" draw:enhanced-path="M 0 0 L 21600 0 21600 21600 0 21600 0 0 Z N"/>
        </draw:custom-shape>
        <draw:custom-shape draw:name="Rectangle 23" draw:style-name="gr24" draw:text-style-name="P2" draw:layer="layout" svg:width="7.601cm" svg:height="1.6cm" svg:x="17.299cm" svg:y="12.127cm">
          <text:p/>
          <draw:enhanced-geometry svg:viewBox="0 0 21600 21600" draw:type="rectangle" draw:enhanced-path="M 0 0 L 21600 0 21600 21600 0 21600 0 0 Z N"/>
        </draw:custom-shape>
        <draw:custom-shape draw:name="Rectangle 24" draw:style-name="gr25" draw:text-style-name="P2" draw:layer="layout" svg:width="8.003cm" svg:height="1.798cm" svg:x="16.902cm" svg:y="0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5" draw:style-name="gr13" draw:text-style-name="P2" draw:layer="layout" svg:width="6.001cm" svg:height="2.199cm" svg:x="8.899cm" svg:y="16.325cm">
          <text:p/>
          <draw:enhanced-geometry svg:viewBox="0 0 21600 21600" draw:type="rectangle" draw:enhanced-path="M 0 0 L 21600 0 21600 21600 0 21600 0 0 Z N"/>
        </draw:custom-shape>
        <draw:custom-shape draw:name="AutoShape 26" draw:style-name="gr26" draw:text-style-name="P2" draw:layer="layout" svg:width="1.198cm" svg:height="0.674cm" svg:x="11.099cm" svg:y="14.326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27" draw:style-name="gr1" draw:text-style-name="P2" draw:layer="layout" svg:width="6.001cm" svg:height="1.92cm" svg:x="8.899cm" svg:y="16.325cm">
          <text:p text:style-name="P5"><text:span text:style-name="T10">Дефицит</text:span></text:p>
          <text:p text:style-name="P5"><text:span text:style-name="T10">0,0 тыс.руб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name="Text Box 24" draw:style-name="gr5" draw:text-style-name="P2" draw:layer="layout" svg:width="3.999cm" svg:height="2.116cm" svg:x="9.701cm" svg:y="5.724cm">
          <text:p/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002cm" svg:height="2.792cm" svg:x="0.498cm" svg:y="0.723cm">
          <text:p text:style-name="P5"><text:span text:style-name="T20">Основные параметры бюджета Кринично-Лугского сельского поселения Куйбышевского района на 2020 год</text:span></text:p>
          <draw:enhanced-geometry svg:viewBox="0 0 21600 21600" draw:type="rectangle" draw:enhanced-path="M 0 0 L 21600 0 21600 21600 0 21600 0 0 Z N"/>
        </draw:custom-shape>
        <draw:custom-shape draw:name="Text Box 26" draw:style-name="gr1" draw:text-style-name="P2" draw:layer="layout" svg:width="3.999cm" svg:height="3.589cm" svg:x="9.9cm" svg:y="5.124cm">
          <text:p text:style-name="P5"><text:span text:style-name="T10">ВСЕГО ДОХОДОВ</text:span></text:p>
          <text:p text:style-name="P5"><text:span text:style-name="T10">23 516,5</text:span></text:p>
          <text:p text:style-name="P5"><text:span text:style-name="T10">тыс. рублей</text:span></text:p>
          <draw:enhanced-geometry svg:viewBox="0 0 21600 21600" draw:type="rectangle" draw:enhanced-path="M 0 0 L 21600 0 21600 21600 0 21600 0 0 Z N"/>
        </draw:custom-shape>
        <draw:custom-shape draw:name="Text Box 27" draw:style-name="gr1" draw:text-style-name="P2" draw:layer="layout" svg:width="5.397cm" svg:height="4.582cm" svg:x="9.102cm" svg:y="10.218cm">
          <text:p text:style-name="P5"><text:span text:style-name="T10">ВСЕГО РАСХОДОВ</text:span></text:p>
          <text:p text:style-name="P5"><text:span text:style-name="T10">23 516,5</text:span></text:p>
          <text:p text:style-name="P5"><text:span text:style-name="T10">тыс. рублей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name="Text Box 28" draw:style-name="gr1" draw:text-style-name="P2" draw:layer="layout" svg:width="5.599cm" svg:height="2.955cm" svg:x="0.498cm" svg:y="6.526cm">
          <text:p text:style-name="P1"><text:span text:style-name="T10">Налоговые и неналоговые доходы 13126,4 тыс. рублей</text:span></text:p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draw:layer="layout" svg:width="5.401cm" svg:height="1.603cm" svg:x="0.498cm" svg:y="10.125cm">
          <text:p text:style-name="P1"><text:span text:style-name="T10">Дотации 10186,4 тыс. рублей</text:span></text:p>
          <draw:enhanced-geometry svg:viewBox="0 0 21600 21600" draw:type="rectangle" draw:enhanced-path="M 0 0 L 21600 0 21600 21600 0 21600 0 0 Z N"/>
        </draw:custom-shape>
        <draw:custom-shape draw:name="AutoShape 30" draw:style-name="gr17" draw:text-style-name="P2" draw:layer="layout" svg:width="5.401cm" svg:height="2.001cm" svg:x="0.498cm" svg:y="12.9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31" draw:style-name="gr1" draw:text-style-name="P2" draw:layer="layout" svg:width="5.401cm" svg:height="1.603cm" svg:x="0.498cm" svg:y="12.925cm">
          <text:p text:style-name="P1"><text:span text:style-name="T10">Субвенции 203,7 тыс. рублей</text:span></text:p>
          <draw:enhanced-geometry svg:viewBox="0 0 21600 21600" draw:type="rectangle" draw:enhanced-path="M 0 0 L 21600 0 21600 21600 0 21600 0 0 Z N"/>
        </draw:custom-shape>
        <draw:custom-shape draw:name="Text Box 32" draw:style-name="gr1" draw:text-style-name="P2" draw:layer="layout" svg:width="5.401cm" svg:height="1.603cm" svg:x="0.498cm" svg:y="15.527cm">
          <text:p text:style-name="P1"><text:span text:style-name="T10">Субсидии 0,0 тыс. рублей</text:span></text:p>
          <draw:enhanced-geometry svg:viewBox="0 0 21600 21600" draw:type="rectangle" draw:enhanced-path="M 0 0 L 21600 0 21600 21600 0 21600 0 0 Z N"/>
        </draw:custom-shape>
        <draw:custom-shape draw:name="Text Box 33" draw:style-name="gr27" draw:text-style-name="P2" draw:layer="layout" svg:width="7.998cm" svg:height="1.435cm" svg:x="16.902cm" svg:y="0.723cm">
          <text:p text:style-name="P1"><text:span text:style-name="T12">Общегосударственные вопросы 8158,8 тыс.рублей</text:span></text:p>
          <draw:enhanced-geometry svg:viewBox="0 0 21600 21600" draw:type="rectangle" draw:enhanced-path="M 0 0 L 21600 0 21600 21600 0 21600 0 0 Z N"/>
        </draw:custom-shape>
        <draw:custom-shape draw:name="Text Box 34" draw:style-name="gr1" draw:text-style-name="P13" draw:layer="layout" svg:width="7.8cm" svg:height="1.435cm" svg:x="17.101cm" svg:y="2.924cm">
          <text:p text:style-name="P11"><text:span text:style-name="T12">Национальная оборона </text:span></text:p>
          <text:p text:style-name="P11"><text:span text:style-name="T12">203,5 тыс. рублей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5" draw:style-name="gr1" draw:text-style-name="P2" draw:layer="layout" svg:width="8.497cm" svg:height="2.027cm" svg:x="16.902cm" svg:y="4.524cm">
          <text:p text:style-name="P11"><text:span text:style-name="T12">Национальная безопасность и </text:span></text:p>
          <text:p text:style-name="P11"><text:span text:style-name="T12">Правоохранительная деятельность 55,0 тыс.рублей</text:span></text:p>
          <draw:enhanced-geometry svg:viewBox="0 0 21600 21600" draw:type="rectangle" draw:enhanced-path="M 0 0 L 21600 0 21600 21600 0 21600 0 0 Z N"/>
        </draw:custom-shape>
        <draw:custom-shape draw:name="Text Box 37" draw:style-name="gr1" draw:text-style-name="P2" draw:layer="layout" svg:width="7.8cm" svg:height="1.435cm" svg:x="17.101cm" svg:y="7.126cm">
          <text:p text:style-name="P1"><text:span text:style-name="T12">Жилищно-коммунальное хозяйство 2501,2 тыс. рублей</text:span></text:p>
          <draw:enhanced-geometry svg:viewBox="0 0 21600 21600" draw:type="rectangle" draw:enhanced-path="M 0 0 L 21600 0 21600 21600 0 21600 0 0 Z N"/>
        </draw:custom-shape>
        <draw:custom-shape draw:name="Text Box 38" draw:style-name="gr1" draw:text-style-name="P2" draw:layer="layout" svg:width="7.8cm" svg:height="1.435cm" svg:x="17.299cm" svg:y="9.723cm">
          <text:p text:style-name="P1"><text:span text:style-name="T12">Охрана окружающей среды 26,4 тыс. рублей</text:span></text:p>
          <draw:enhanced-geometry svg:viewBox="0 0 21600 21600" draw:type="rectangle" draw:enhanced-path="M 0 0 L 21600 0 21600 21600 0 21600 0 0 Z N"/>
        </draw:custom-shape>
        <draw:custom-shape draw:name="Rectangle 39" draw:style-name="gr24" draw:text-style-name="P2" draw:layer="layout" svg:width="7.601cm" svg:height="1.997cm" svg:x="17.299cm" svg:y="14.327cm">
          <text:p/>
          <draw:enhanced-geometry svg:viewBox="0 0 21600 21600" draw:type="rectangle" draw:enhanced-path="M 0 0 L 21600 0 21600 21600 0 21600 0 0 Z N"/>
        </draw:custom-shape>
        <draw:custom-shape draw:name="Text Box 40" draw:style-name="gr1" draw:text-style-name="P14" draw:layer="layout" svg:width="7.799cm" svg:height="0.843cm" svg:x="17.101cm" svg:y="12.325cm">
          <text:p text:style-name="P1"><text:span text:style-name="T12">Образование 15,0 тыс. рублей</text:span></text:p>
          <draw:enhanced-geometry svg:viewBox="0 0 21600 21600" draw:type="rectangle" draw:enhanced-path="M 0 0 L 21600 0 21600 21600 0 21600 0 0 Z N"/>
        </draw:custom-shape>
        <draw:custom-shape draw:name="Text Box 41" draw:style-name="gr1" draw:text-style-name="P2" draw:layer="layout" svg:width="7.8cm" svg:height="1.435cm" svg:x="17.299cm" svg:y="14.327cm">
          <text:p text:style-name="P1"><text:span text:style-name="T12">Культура и кинематография 12461,6 тыс. рублей</text:span></text:p>
          <draw:enhanced-geometry svg:viewBox="0 0 21600 21600" draw:type="rectangle" draw:enhanced-path="M 0 0 L 21600 0 21600 21600 0 21600 0 0 Z N"/>
        </draw:custom-shape>
        <draw:custom-shape draw:name="Text Box 42" draw:style-name="gr1" draw:text-style-name="P2" draw:layer="layout" svg:width="7.399cm" svg:height="1.435cm" svg:x="17.502cm" svg:y="16.726cm">
          <text:p text:style-name="P1"><text:span text:style-name="T12">Физическая культура и спорт 80,0 тыс. рублей</text:span></text:p>
          <draw:enhanced-geometry svg:viewBox="0 0 21600 21600" draw:type="rectangle" draw:enhanced-path="M 0 0 L 21600 0 21600 21600 0 21600 0 0 Z N"/>
        </draw:custom-shape>
        <draw:line draw:name="Line 43" draw:style-name="gr28" draw:text-style-name="P10" draw:layer="layout" svg:x1="14.9cm" svg:y1="12.126cm" svg:x2="16.902cm" svg:y2="2.323cm">
          <text:p/>
        </draw:line>
        <draw:line draw:name="Line 44" draw:style-name="gr28" draw:text-style-name="P10" draw:layer="layout" svg:x1="14.9cm" svg:y1="12.126cm" svg:x2="17.1cm" svg:y2="4.524cm">
          <text:p/>
        </draw:line>
        <draw:line draw:name="Line 45" draw:style-name="gr28" draw:text-style-name="P10" draw:layer="layout" svg:x1="14.9cm" svg:y1="12.126cm" svg:x2="17.1cm" svg:y2="6.526cm">
          <text:p/>
        </draw:line>
        <draw:polygon draw:name="Line 46" draw:style-name="gr28" draw:text-style-name="P10" draw:layer="layout" svg:width="0cm" svg:height="0cm" svg:x="14.9cm" svg:y="11.924cm" svg:viewBox="0 0 0 0" draw:points="0,0">
          <text:p/>
        </draw:polygon>
        <draw:line draw:name="Line 47" draw:style-name="gr28" draw:text-style-name="P10" draw:layer="layout" svg:x1="14.9cm" svg:y1="12.122cm" svg:x2="17.1cm" svg:y2="8.726cm">
          <text:p/>
        </draw:line>
        <draw:line draw:name="Line 48" draw:style-name="gr28" draw:text-style-name="P10" draw:layer="layout" svg:x1="14.9cm" svg:y1="12.126cm" svg:x2="17.299cm" svg:y2="10.927cm">
          <text:p/>
        </draw:line>
        <draw:line draw:name="Line 49" draw:style-name="gr28" draw:text-style-name="P10" draw:layer="layout" svg:x1="14.9cm" svg:y1="12.126cm" svg:x2="17.299cm" svg:y2="13.123cm">
          <text:p/>
        </draw:line>
        <draw:line draw:name="Line 50" draw:style-name="gr28" draw:text-style-name="P10" draw:layer="layout" svg:x1="14.9cm" svg:y1="12.126cm" svg:x2="17.299cm" svg:y2="15.323cm">
          <text:p/>
        </draw:line>
        <draw:line draw:name="Line 51" draw:style-name="gr28" draw:text-style-name="P10" draw:layer="layout" svg:x1="14.9cm" svg:y1="12.126cm" svg:x2="17.502cm" svg:y2="17.122cm">
          <text:p/>
        </draw:lin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draw:custom-shape draw:name="Rectangle 4" draw:style-name="gr29" draw:text-style-name="P2" draw:layer="layout" svg:width="25.399cm" svg:height="19.049cm" svg:x="0.001cm" svg:y="0.001cm">
          <text:p/>
          <draw:enhanced-geometry svg:viewBox="0 0 21600 21600" draw:type="rectangle" draw:enhanced-path="M 0 0 L 21600 0 21600 21600 0 21600 0 0 Z N"/>
        </draw:custom-shape>
        <draw:custom-shape draw:name="WordArt 7" draw:style-name="gr2" draw:text-style-name="P2" draw:layer="layout" svg:width="12.201cm" svg:height="2.398cm" svg:x="7.1cm" svg:y="0.525cm">
          <text:p text:style-name="P3"><text:span text:style-name="T9">Расходы бюджета</text:span></text:p>
          <draw:enhanced-geometry svg:viewBox="0 0 21600 21600" draw:type="rectangle" draw:enhanced-path="M 0 0 L 21600 0 21600 21600 0 21600 0 0 Z N"/>
        </draw:custom-shape>
        <draw:frame draw:name="Group 89" draw:style-name="standard" draw:layer="layout" svg:width="24.227cm" svg:height="13.953cm" svg:x="0.567cm" svg:y="2.78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5"><text:span text:style-name="T21">Наименование расходов</text:span></text:p>
              </table:table-cell>
              <table:table-cell>
                <text:p text:style-name="P16"><text:span text:style-name="T22">2020 <text:s/>год</text:span></text:p>
              </table:table-cell>
              <table:table-cell>
                <text:p text:style-name="P16"><text:span text:style-name="T22">2021 <text:s/>год</text:span></text:p>
              </table:table-cell>
              <table:table-cell>
                <text:p text:style-name="P16"><text:span text:style-name="T22">2022 <text:s/>год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23">Общегосударственные вопросы</text:span></text:p>
              </table:table-cell>
              <table:table-cell>
                <text:p text:style-name="P16"><text:span text:style-name="T22">8158,8</text:span></text:p>
              </table:table-cell>
              <table:table-cell>
                <text:p text:style-name="P16"><text:span text:style-name="T22">8511,1</text:span></text:p>
              </table:table-cell>
              <table:table-cell>
                <text:p text:style-name="P16"><text:span text:style-name="T22">7974,1</text:span></text:p>
              </table:table-cell>
            </table:table-row>
            <table:table-row table:style-name="ro3" table:default-cell-style-name="ce1">
              <table:table-cell>
                <text:p text:style-name="P16"><text:span text:style-name="T23">Национальная оборона</text:span></text:p>
              </table:table-cell>
              <table:table-cell>
                <text:p text:style-name="P16"><text:span text:style-name="T22">203,5</text:span></text:p>
              </table:table-cell>
              <table:table-cell>
                <text:p text:style-name="P16"><text:span text:style-name="T22">207,3</text:span></text:p>
              </table:table-cell>
              <table:table-cell>
                <text:p text:style-name="P16"><text:span text:style-name="T22">220,0</text:span></text:p>
              </table:table-cell>
            </table:table-row>
            <table:table-row table:style-name="ro4" table:default-cell-style-name="ce1">
              <table:table-cell>
                <text:p text:style-name="P16"><text:span text:style-name="T23">Национальная безопасность и </text:span></text:p>
                <text:p text:style-name="P16"><text:span text:style-name="T23">Правоохранительная деятельность</text:span></text:p>
              </table:table-cell>
              <table:table-cell>
                <text:p text:style-name="P16"><text:span text:style-name="T22">55,0</text:span></text:p>
              </table:table-cell>
              <table:table-cell>
                <text:p text:style-name="P16"><text:span text:style-name="T22">40,0</text:span></text:p>
              </table:table-cell>
              <table:table-cell>
                <text:p text:style-name="P16"><text:span text:style-name="T22">40,0</text:span></text:p>
              </table:table-cell>
            </table:table-row>
            <table:table-row table:style-name="ro5" table:default-cell-style-name="ce1">
              <table:table-cell>
                <text:p text:style-name="P16"><text:span text:style-name="T23">Жилищно-коммунальное хозяйство</text:span></text:p>
              </table:table-cell>
              <table:table-cell>
                <text:p text:style-name="P16"><text:span text:style-name="T22">2501,2</text:span></text:p>
              </table:table-cell>
              <table:table-cell>
                <text:p text:style-name="P16"><text:span text:style-name="T22">2224,8</text:span></text:p>
              </table:table-cell>
              <table:table-cell>
                <text:p text:style-name="P16"><text:span text:style-name="T22">2257,3</text:span></text:p>
              </table:table-cell>
            </table:table-row>
            <table:table-row table:style-name="ro6" table:default-cell-style-name="ce1">
              <table:table-cell>
                <text:p text:style-name="P16"><text:span text:style-name="T23">Охрана окружающей среды</text:span></text:p>
              </table:table-cell>
              <table:table-cell>
                <text:p text:style-name="P16"><text:span text:style-name="T22">26,4</text:span></text:p>
              </table:table-cell>
              <table:table-cell>
                <text:p text:style-name="P16"><text:span text:style-name="T22">26,4</text:span></text:p>
              </table:table-cell>
              <table:table-cell>
                <text:p text:style-name="P16"><text:span text:style-name="T22">26,4</text:span></text:p>
              </table:table-cell>
            </table:table-row>
            <table:table-row table:style-name="ro7" table:default-cell-style-name="ce1">
              <table:table-cell>
                <text:p text:style-name="P16"><text:span text:style-name="T23">Образование</text:span></text:p>
              </table:table-cell>
              <table:table-cell>
                <text:p text:style-name="P16"><text:span text:style-name="T22">15,0</text:span></text:p>
              </table:table-cell>
              <table:table-cell>
                <text:p text:style-name="P16"><text:span text:style-name="T22">15,0</text:span></text:p>
              </table:table-cell>
              <table:table-cell>
                <text:p text:style-name="P16"><text:span text:style-name="T22">15,0</text:span></text:p>
              </table:table-cell>
            </table:table-row>
            <table:table-row table:style-name="ro8" table:default-cell-style-name="ce1">
              <table:table-cell>
                <text:p text:style-name="P16"><text:span text:style-name="T23">Культура и кинематография</text:span></text:p>
              </table:table-cell>
              <table:table-cell>
                <text:p text:style-name="P16"><text:span text:style-name="T22">12461,6</text:span></text:p>
              </table:table-cell>
              <table:table-cell>
                <text:p text:style-name="P16"><text:span text:style-name="T22">9349,7</text:span></text:p>
              </table:table-cell>
              <table:table-cell>
                <text:p text:style-name="P16"><text:span text:style-name="T22">10578,7</text:span></text:p>
              </table:table-cell>
            </table:table-row>
            <table:table-row table:style-name="ro9" table:default-cell-style-name="ce2">
              <table:table-cell>
                <text:p text:style-name="P16"><text:span text:style-name="T23">Физическая культура и спорт</text:span></text:p>
              </table:table-cell>
              <table:table-cell>
                <text:p text:style-name="P16"><text:span text:style-name="T22">80,0</text:span></text:p>
              </table:table-cell>
              <table:table-cell>
                <text:p text:style-name="P16"><text:span text:style-name="T22">50,0</text:span></text:p>
              </table:table-cell>
              <table:table-cell>
                <text:p text:style-name="P16"><text:span text:style-name="T22">50,0</text:span></text:p>
              </table:table-cell>
            </table:table-row>
            <table:table-row table:style-name="ro10" table:default-cell-style-name="ce4">
              <table:table-cell table:style-name="ce3">
                <text:p><text:span text:style-name="T24"/></text:p>
                <text:p><text:span text:style-name="T24"><text:s/></text:span><text:span text:style-name="T24">Национальная экономика </text:span></text:p>
              </table:table-cell>
              <table:table-cell>
                <text:p><text:span text:style-name="T25"/></text:p>
                <text:p><text:span text:style-name="T25"><text:s/></text:span><text:span text:style-name="T25">15,0</text:span></text:p>
              </table:table-cell>
              <table:table-cell>
                <text:p><text:span text:style-name="T25"/></text:p>
                <text:p text:style-name="P17"><text:span text:style-name="T25"><text:s/></text:span><text:span text:style-name="T25">15,0</text:span></text:p>
              </table:table-cell>
              <table:table-cell>
                <text:p><text:span text:style-name="T25"/></text:p>
                <text:p><text:span text:style-name="T25"><text:s/></text:span><text:span text:style-name="T25">15,0</text:span></text:p>
              </table:table-cell>
            </table:table-row>
            <table:table-row table:style-name="ro11" table:default-cell-style-name="ce5">
              <table:table-cell>
                <text:p text:style-name="P16"><text:span text:style-name="T23">ВСЕГО:</text:span></text:p>
              </table:table-cell>
              <table:table-cell>
                <text:p text:style-name="P16"><text:span text:style-name="T22">2 3 516,5</text:span></text:p>
              </table:table-cell>
              <table:table-cell>
                <text:p text:style-name="P16"><text:span text:style-name="T22">20 439,3</text:span></text:p>
              </table:table-cell>
              <table:table-cell>
                <text:p text:style-name="P16"><text:span text:style-name="T22">21 176,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73e87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73e87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73e87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73e87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Date Placeholder 3" presentation:style-name="Mpr1" draw:text-style-name="MP4" draw:layer="backgroundobjects" svg:width="10.516cm" svg:height="1.013cm" svg:x="14.345cm" svg:y="17.361cm" presentation:class="date-time" presentation:user-transformed="true">
        <draw:text-box>
          <text:p text:style-name="MP3"><text:span text:style-name="MT2"><text:date style:data-style-name="D1" text:date-value="2020-01-07">7.1.20</text:date></text:span></text:p>
        </draw:text-box>
      </draw:frame>
      <draw:frame draw:name="Footer Placeholder 4" presentation:style-name="Mpr1" draw:text-style-name="MP5" draw:layer="backgroundobjects" svg:width="10.516cm" svg:height="1.013cm" svg:x="0.538cm" svg:y="17.361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3.227cm" svg:height="1.013cm" svg:x="11.086cm" svg:y="17.361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5" draw:text-style-name="MP7" draw:layer="backgroundobjects" svg:width="0.458cm" svg:height="2.315cm" svg:x="0.001cm" svg:y="0.001cm">
        <text:p/>
      </draw:rect>
      <draw:rect presentation:style-name="Mpr5" draw:text-style-name="MP7" draw:layer="backgroundobjects" svg:width="0.458cm" svg:height="2.315cm" svg:x="0.001cm" svg:y="6cm">
        <text:p/>
      </draw:rect>
      <draw:rect presentation:style-name="Mpr5" draw:text-style-name="MP7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7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date>2020-01-07T18:15:05.13</dc:date>
    <meta:editing-duration>PT2H7M23S</meta:editing-duration>
    <meta:editing-cycles>4</meta:editing-cycles>
    <meta:document-statistic meta:object-count="201"/>
  </office:meta>
</office:document-meta>
</file>